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Arial1" svg:font-family="Arial" style:font-family-generic="swiss"/>
    <style:font-face style:name="Liberation Mono" svg:font-family="'Liberation Mono'"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line-height="115%"/>
      <style:text-properties style:font-name="ＭＳ Ｐ明朝" fo:font-size="14pt" officeooo:rsid="00007b51" officeooo:paragraph-rsid="00007b51" style:font-name-asian="ＭＳ Ｐ明朝" style:font-size-asian="14pt" style:font-size-complex="14pt"/>
    </style:style>
    <style:style style:name="P2" style:family="paragraph" style:parent-style-name="Standard">
      <style:paragraph-properties fo:line-height="115%"/>
      <style:text-properties style:font-name="ＭＳ Ｐ明朝" fo:font-size="14pt" officeooo:rsid="00007b51" officeooo:paragraph-rsid="000273d8" style:font-name-asian="ＭＳ Ｐ明朝" style:font-size-asian="14pt" style:font-size-complex="14pt"/>
    </style:style>
    <style:style style:name="P3" style:family="paragraph" style:parent-style-name="Standard">
      <style:paragraph-properties fo:line-height="115%">
        <style:tab-stops>
          <style:tab-stop style:position="21.519cm"/>
        </style:tab-stops>
      </style:paragraph-properties>
      <style:text-properties style:font-name="ＭＳ Ｐ明朝" fo:font-size="14pt" officeooo:rsid="00007b51" officeooo:paragraph-rsid="00007b51" style:font-name-asian="ＭＳ Ｐ明朝" style:font-size-asian="14pt" style:font-size-complex="14pt"/>
    </style:style>
    <style:style style:name="P4" style:family="paragraph" style:parent-style-name="Standard">
      <style:paragraph-properties fo:line-height="115%" fo:text-align="start" style:justify-single-word="false"/>
      <style:text-properties style:font-name="ＭＳ Ｐ明朝" fo:font-size="14pt" officeooo:rsid="00007b51" officeooo:paragraph-rsid="000e8e6d" style:font-name-asian="ＭＳ Ｐ明朝" style:font-size-asian="14pt" style:font-size-complex="14pt"/>
    </style:style>
    <style:style style:name="P5" style:family="paragraph" style:parent-style-name="Standard">
      <style:paragraph-properties fo:line-height="115%" fo:text-align="start" style:justify-single-word="false">
        <style:tab-stops/>
      </style:paragraph-properties>
      <style:text-properties style:font-name="ＭＳ Ｐ明朝" fo:font-size="14pt" officeooo:rsid="00007b51" officeooo:paragraph-rsid="000a0eb4" style:font-name-asian="ＭＳ Ｐ明朝" style:font-size-asian="14pt" style:font-size-complex="14pt"/>
    </style:style>
    <style:style style:name="P6" style:family="paragraph" style:parent-style-name="Standard">
      <style:paragraph-properties fo:line-height="115%"/>
      <style:text-properties style:font-name="ＭＳ Ｐ明朝" fo:font-size="14pt" officeooo:rsid="00007b51" officeooo:paragraph-rsid="001341f2" style:font-name-asian="ＭＳ Ｐ明朝" style:font-size-asian="14pt" style:font-size-complex="14pt"/>
    </style:style>
    <style:style style:name="P7" style:family="paragraph" style:parent-style-name="Standard">
      <style:paragraph-properties fo:line-height="115%"/>
      <style:text-properties style:font-name="ＭＳ Ｐ明朝" fo:font-size="14pt" officeooo:rsid="00007b51" officeooo:paragraph-rsid="000e8e6d" style:font-name-asian="ＭＳ Ｐ明朝" style:font-size-asian="14pt" style:font-size-complex="14pt"/>
    </style:style>
    <style:style style:name="P8" style:family="paragraph" style:parent-style-name="Standard">
      <style:paragraph-properties fo:line-height="115%"/>
      <style:text-properties style:font-name="ＭＳ Ｐ明朝" fo:font-size="14pt" officeooo:rsid="00007b51" officeooo:paragraph-rsid="001500d6" style:font-name-asian="ＭＳ Ｐ明朝" style:font-size-asian="14pt" style:font-size-complex="14pt"/>
    </style:style>
    <style:style style:name="P9" style:family="paragraph" style:parent-style-name="Standard">
      <style:paragraph-properties fo:line-height="115%"/>
      <style:text-properties officeooo:paragraph-rsid="00007b51"/>
    </style:style>
    <style:style style:name="P10" style:family="paragraph" style:parent-style-name="Standard">
      <style:paragraph-properties fo:line-height="115%" fo:break-before="page"/>
      <style:text-properties style:font-name="ＭＳ Ｐ明朝" fo:font-size="14pt" officeooo:rsid="00007b51" officeooo:paragraph-rsid="00007b51" style:font-name-asian="ＭＳ Ｐ明朝" style:font-size-asian="14pt" style:font-size-complex="14pt"/>
    </style:style>
    <style:style style:name="P11" style:family="paragraph" style:parent-style-name="Standard" style:master-page-name="Landscape">
      <style:paragraph-properties fo:line-height="115%" style:page-number="auto">
        <style:tab-stops>
          <style:tab-stop style:position="21.519cm"/>
        </style:tab-stops>
      </style:paragraph-properties>
      <style:text-properties style:font-name="ＭＳ Ｐ明朝" fo:font-size="14pt" officeooo:rsid="00007b51" officeooo:paragraph-rsid="00007b51" style:font-name-asian="ＭＳ Ｐ明朝" style:font-size-asian="14pt" style:font-size-complex="14pt"/>
    </style:style>
    <style:style style:name="P12" style:family="paragraph" style:parent-style-name="Standard">
      <style:paragraph-properties fo:line-height="115%"/>
      <style:text-properties style:font-name="ＭＳ Ｐ明朝" fo:font-size="14pt" officeooo:rsid="00007b51" officeooo:paragraph-rsid="0016248c" style:font-name-asian="ＭＳ Ｐ明朝" style:font-size-asian="14pt" style:font-size-complex="14pt"/>
    </style:style>
    <style:style style:name="P13" style:family="paragraph">
      <loext:graphic-properties draw:fill="none" draw:fill-color="#ffffff"/>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ＭＳ Ｐゴシック" fo:font-size="12pt" style:font-name-asian="ＭＳ Ｐゴシック" style:font-size-asian="12pt" style:font-size-complex="12pt"/>
    </style:style>
    <style:style style:name="T3" style:family="text">
      <style:text-properties style:font-name="ＭＳ Ｐゴシック" fo:font-size="12pt" officeooo:rsid="000e8e6d" style:font-name-asian="ＭＳ Ｐゴシック" style:font-size-asian="12pt" style:font-size-complex="12pt"/>
    </style:style>
    <style:style style:name="T4" style:family="text">
      <style:text-properties style:font-name="ＭＳ Ｐゴシック" fo:font-size="12pt" officeooo:rsid="001341f2" style:font-name-asian="ＭＳ Ｐゴシック" style:font-size-asian="12pt" style:font-size-complex="12pt"/>
    </style:style>
    <style:style style:name="T5" style:family="text">
      <style:text-properties style:font-name="ＭＳ Ｐゴシック" fo:font-size="12pt" officeooo:rsid="00136110" style:font-name-asian="ＭＳ Ｐゴシック" style:font-size-asian="12pt" style:font-size-complex="12pt"/>
    </style:style>
    <style:style style:name="T6" style:family="text">
      <style:text-properties style:font-name="ＭＳ Ｐゴシック" fo:font-size="12pt" officeooo:rsid="00007b51" style:font-name-asian="ＭＳ Ｐゴシック" style:font-size-asian="12pt" style:font-size-complex="12pt"/>
    </style:style>
    <style:style style:name="T7" style:family="text">
      <style:text-properties style:font-name="ＭＳ Ｐゴシック" fo:font-size="12pt" officeooo:rsid="001500d6" style:font-name-asian="ＭＳ Ｐゴシック" style:font-size-asian="12pt" style:font-size-complex="12pt"/>
    </style:style>
    <style:style style:name="T8" style:family="text">
      <style:text-properties style:font-name="ＭＳ Ｐゴシック" fo:font-size="12pt" fo:background-color="transparent" loext:char-shading-value="0" style:font-name-asian="ＭＳ Ｐゴシック" style:font-size-asian="12pt" style:font-size-complex="12pt" loext:shadow="none"/>
    </style:style>
    <style:style style:name="T9" style:family="text">
      <style:text-properties style:font-name="ＭＳ Ｐゴシック" fo:font-size="12pt" fo:font-weight="bold" style:font-name-asian="ＭＳ Ｐゴシック" style:font-size-asian="12pt" style:font-weight-asian="bold" style:font-size-complex="12pt" style:font-weight-complex="bold"/>
    </style:style>
    <style:style style:name="T10" style:family="text">
      <style:text-properties style:font-name="ＭＳ Ｐゴシック" fo:font-size="12pt" fo:font-weight="normal" style:font-name-asian="ＭＳ Ｐゴシック" style:font-size-asian="12pt" style:font-weight-asian="normal" style:font-size-complex="12pt" style:font-weight-complex="normal"/>
    </style:style>
    <style:style style:name="T11" style:family="text">
      <style:text-properties style:font-name="ＭＳ Ｐゴシック" fo:font-size="12pt" fo:font-weight="normal" officeooo:rsid="000e8e6d" style:font-name-asian="ＭＳ Ｐゴシック" style:font-size-asian="12pt" style:font-weight-asian="normal" style:font-size-complex="12pt" style:font-weight-complex="normal"/>
    </style:style>
    <style:style style:name="T12" style:family="text">
      <style:text-properties fo:font-size="12pt" fo:font-weight="normal" style:font-size-asian="12pt" style:font-weight-asian="normal" style:font-size-complex="12pt" style:font-weight-complex="normal"/>
    </style:style>
    <style:style style:name="gr1" style:family="graphic">
      <style:graphic-properties draw:stroke="solid" svg:stroke-color="#000000" draw:fill="none" draw:fill-color="#ffffff" fo:min-height="13.4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eletype"><text:span text:style-name="T1">介護申請用問診票　　　　　少しの時間おつきあいください。</text:span></text:span></text:p>
      <text:p text:style-name="P3"><text:span text:style-name="Teletype"/></text:p>
      <text:p text:style-name="P5"><text:span text:style-name="Teletype"><text:span text:style-name="T2">(A-1)たまに道に迷ったりしますか</text:span></text:span><text:span text:style-name="Teletype"><text:span text:style-name="T8">？ <text:s text:c="19"/>（はい）　（いいえ）　　　</text:span></text:span></text:p>
      <text:p text:style-name="P4"><text:span text:style-name="Teletype"><text:span text:style-name="T2">(A-2)買い物が一人でできなくなりましたか？(必要のないものを買ってくる、同じものを買ってくる） <text:s text:c="19"/>（はい）　（いいえ）　　　　　　　　　　　　　　　　　　　　　</text:span></text:span></text:p>
      <text:p text:style-name="P8"><text:span text:style-name="Teletype"><text:span text:style-name="T2">(A-3)財布に小銭がたくさんたまっていて、お札ばかり出すようになりましたか？</text:span></text:span><text:span text:style-name="Teletype"><text:span text:style-name="T8"> <text:s text:c="19"/></text:span></text:span><text:span text:style-name="Teletype"><text:span text:style-name="T2">（はい）　（いいえ）</text:span></text:span></text:p>
      <text:p text:style-name="P7"><text:span text:style-name="Teletype"><text:span text:style-name="T2"><text:s text:c="163"/>・・・・・　IIa</text:span></text:span></text:p>
      <text:p text:style-name="P8"><text:span text:style-name="Teletype"><text:span text:style-name="T4">(A-4)電話や訪問者との応対がうまくできない。</text:span></text:span><text:span text:style-name="Teletype"><text:span text:style-name="T8"> <text:s text:c="19"/></text:span></text:span><text:span text:style-name="Teletype"><text:span text:style-name="T4">（はい）　（いいえ）</text:span></text:span></text:p>
      <text:p text:style-name="P8"><text:span text:style-name="Teletype"><text:span text:style-name="T4">(A-$)薬を飲み間違えたり、飲み忘れたりする。</text:span></text:span><text:span text:style-name="Teletype"><text:span text:style-name="T8"> <text:s text:c="19"/></text:span></text:span><text:span text:style-name="Teletype"><text:span text:style-name="T4">（はい）　（いいえ）</text:span></text:span></text:p>
      <text:p text:style-name="P6"><text:span text:style-name="Teletype"><text:span text:style-name="T4">　　　　　　　　　　　　　　　　　　　　　　　　　　　　　　　　　　　　　　　　　　　　　　　　　　　　　　　　　　　　　　　　　　　　　　　　　　　・・・・・　IIｂ</text:span></text:span></text:p>
      <text:p text:style-name="P8"><text:span text:style-name="Teletype"><text:span text:style-name="T2">(A-</text:span></text:span><text:span text:style-name="Teletype"><text:span text:style-name="T5">6</text:span></text:span><text:span text:style-name="Teletype"><text:span text:style-name="T2">)着替えができなくなった。</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5">7</text:span></text:span><text:span text:style-name="Teletype"><text:span text:style-name="T2">)食事に時間がかかるようになった。</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5">8</text:span></text:span><text:span text:style-name="Teletype"><text:span text:style-name="T2">)トイレで失敗して床や下着を汚すようになった。</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5">9</text:span></text:span><text:span text:style-name="Teletype"><text:span text:style-name="T2">)なんでも口に入れたがる。</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5">10</text:span></text:span><text:span text:style-name="Teletype"><text:span text:style-name="T2">)なんでも拾い集めてくる。</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5">11</text:span></text:span><text:span text:style-name="Teletype"><text:span text:style-name="T2">)徘徊する。</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3">1</text:span></text:span><text:span text:style-name="Teletype"><text:span text:style-name="T5">2</text:span></text:span><text:span text:style-name="Teletype"><text:span text:style-name="T2">)失禁するようになった。</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3">1</text:span></text:span><text:span text:style-name="Teletype"><text:span text:style-name="T5">3</text:span></text:span><text:span text:style-name="Teletype"><text:span text:style-name="T2">)奇声を上げる。</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3">1</text:span></text:span><text:span text:style-name="Teletype"><text:span text:style-name="T5">4</text:span></text:span><text:span text:style-name="Teletype"><text:span text:style-name="T2">)火の不始末がある。</text:span></text:span><text:span text:style-name="Teletype"><text:span text:style-name="T8"> <text:s text:c="19"/></text:span></text:span><text:span text:style-name="Teletype"><text:span text:style-name="T2">（はい）　（いいえ）</text:span></text:span></text:p>
      <text:p text:style-name="P8"><text:span text:style-name="Teletype"><text:span text:style-name="T2">(A-</text:span></text:span><text:span text:style-name="Teletype"><text:span text:style-name="T3">1</text:span></text:span><text:span text:style-name="Teletype"><text:span text:style-name="T5">5</text:span></text:span><text:span text:style-name="Teletype"><text:span text:style-name="T2">)着ているものを脱ぎたがる。</text:span></text:span><text:span text:style-name="Teletype"><text:span text:style-name="T8"> <text:s text:c="19"/></text:span></text:span><text:span text:style-name="Teletype"><text:span text:style-name="T2">（はい）　（いいえ）</text:span></text:span></text:p>
      <text:p text:style-name="P1"><text:span text:style-name="Teletype"><text:span text:style-name="T2">　　　　　　　　　　　　　　　　　　　　　　　　　　　　　　　　　　　　　　　　　　　　　　　　　　　　　　　　　　　　　　　　　　　　　　　　　　　・・・・・　IIIa</text:span></text:span></text:p>
      <text:p text:style-name="P8"><text:span text:style-name="Teletype"><text:span text:style-name="T2">(A-</text:span></text:span><text:span text:style-name="Teletype"><text:span text:style-name="T3">1</text:span></text:span><text:span text:style-name="Teletype"><text:span text:style-name="T5">6</text:span></text:span><text:span text:style-name="Teletype"><text:span text:style-name="T2">)(</text:span></text:span><text:span text:style-name="Teletype"><text:span text:style-name="T5">6</text:span></text:span><text:span text:style-name="Teletype"><text:span text:style-name="T2">)～(1</text:span></text:span><text:span text:style-name="Teletype"><text:span text:style-name="T5">5</text:span></text:span><text:span text:style-name="Teletype"><text:span text:style-name="T2">)の事柄は夜でも見られますか？</text:span></text:span><text:span text:style-name="Teletype"><text:span text:style-name="T8"> <text:s text:c="19"/></text:span></text:span><text:span text:style-name="Teletype"><text:span text:style-name="T2">（はい）　（いいえ）　</text:span></text:span></text:p>
      <text:p text:style-name="P8"><text:span text:style-name="Teletype"><text:span text:style-name="T2">　　　　　　　　　　　　　　　　　　　　　　　　　　　　　　　　　　　　　　　　　　　　　　　　　　　　　　　　　　　　　　　　　　　　　　　　　　　・・・・・　IIIｂ</text:span></text:span></text:p>
      <text:p text:style-name="P8"><text:span text:style-name="Teletype"><text:span text:style-name="T2">(A-</text:span></text:span><text:span text:style-name="Teletype"><text:span text:style-name="T3">1</text:span></text:span><text:span text:style-name="Teletype"><text:span text:style-name="T5">7</text:span></text:span><text:span text:style-name="Teletype"><text:span text:style-name="T2">)(</text:span></text:span><text:span text:style-name="Teletype"><text:span text:style-name="T5">6</text:span></text:span><text:span text:style-name="Teletype"><text:span text:style-name="T2">)～(1</text:span></text:span><text:span text:style-name="Teletype"><text:span text:style-name="T5">5</text:span></text:span><text:span text:style-name="Teletype"><text:span text:style-name="T2">)の事柄は目を離したらいつでも起こりそうですか？</text:span></text:span><text:span text:style-name="Teletype"><text:span text:style-name="T8"> <text:s text:c="19"/></text:span></text:span><text:span text:style-name="Teletype"><text:span text:style-name="T2">（はい）　（いいえ）</text:span></text:span></text:p>
      <text:p text:style-name="P8"><text:span text:style-name="Teletype"><text:span text:style-name="T2">　　　　　　　　　　　　　　　　　　　　　　　　　　　　　　　　　　　　　　　　　　　　　　　　　　　　　　　　　　　　　　　　　　　　　　　　　　　・・・・・　IV</text:span></text:span></text:p>
      <text:p text:style-name="P10"><text:span text:style-name="Teletype"><text:span text:style-name="T1">もう少しで終わります。</text:span></text:span></text:p>
      <text:p text:style-name="P1"><text:span text:style-name="Teletype"><text:span text:style-name="T1"/></text:span></text:p>
      <text:p text:style-name="P1"><text:span text:style-name="Teletype"><text:span text:style-name="T12">（中核・・）</text:span></text:span></text:p>
      <text:p text:style-name="P12"><text:span text:style-name="Teletype"><text:span text:style-name="Teletype"><text:span text:style-name="T11">(B-1)</text:span></text:span></text:span><text:span text:style-name="Teletype"><text:span text:style-name="T2">毎日の日課はできているが、ちょっと頼み事をしてもどうしていいか迷っている様子が見られる。</text:span></text:span><text:span text:style-name="Teletype"><text:span text:style-name="T8"> <text:s text:c="2"/></text:span></text:span><text:span text:style-name="Teletype"><text:span text:style-name="T2">（はい）　（いいえ）　・・・・・ 　いくらか困難</text:span></text:span></text:p>
      <text:p text:style-name="P12"><text:span text:style-name="Teletype"><text:span text:style-name="T11">(B-2)</text:span></text:span><text:span text:style-name="Teletype"><text:span text:style-name="T2">毎日の日課でも合図や声掛けをしてやらないといけなくなった。</text:span></text:span><text:span text:style-name="Teletype"><text:span text:style-name="T8"> <text:s text:c="19"/></text:span></text:span><text:span text:style-name="Teletype"><text:span text:style-name="T2">（はい）　（いいえ）　・・・・・・・・・・・・・・・・・・・・ 　 見守り</text:span></text:span></text:p>
      <text:p text:style-name="P12"><text:span text:style-name="Teletype"><text:span text:style-name="T11">(B-3)</text:span></text:span><text:span text:style-name="Teletype"><text:span text:style-name="T2">毎日の日課もほとんどできなくなったようだ。</text:span></text:span><text:span text:style-name="Teletype"><text:span text:style-name="T8"> <text:s text:c="19"/></text:span></text:span><text:span text:style-name="Teletype"><text:span text:style-name="T2">（はい）　（いいえ）　・・・・・・・・・・・・・・・・・・・・・・・・・・・・・・・・・・・・ 　 判断できない</text:span></text:span></text:p>
      <text:p text:style-name="P9"><text:span text:style-name="Teletype"><text:span text:style-name="T6">　</text:span></text:span></text:p>
      <text:p text:style-name="P12"><text:span text:style-name="Teletype"><text:span text:style-name="T11">(B-4)</text:span></text:span><text:span text:style-name="Teletype"><text:span text:style-name="T2">会話をしていてもなかなか返事が返ってこない。どう答えていいかわからない様子だ。</text:span></text:span><text:span text:style-name="Teletype"><text:span text:style-name="T8"> <text:s text:c="9"/></text:span></text:span><text:span text:style-name="Teletype"><text:span text:style-name="T2">（はい）　（いいえ）　・・・・・・・・・ 　いくらか困難</text:span></text:span></text:p>
      <text:p text:style-name="P12"><text:span text:style-name="Teletype"><text:span text:style-name="T11">(B-5)</text:span></text:span><text:span text:style-name="Teletype"><text:span text:style-name="T2">食べること、寝ること、トイレに行くこと以外はあまり自分から意思表示することがなくなった。</text:span></text:span><text:span text:style-name="Teletype"><text:span text:style-name="T8"> <text:s/></text:span></text:span><text:span text:style-name="Teletype"><text:span text:style-name="T2">（はい）　（いいえ）・・・・・</text:span></text:span><text:span text:style-name="Teletype"><text:span text:style-name="T7">具体的要求に限られる</text:span></text:span></text:p>
      <text:p text:style-name="P12"><text:span text:style-name="Teletype"><text:span text:style-name="T11">(B-6)</text:span></text:span><text:span text:style-name="Teletype"><text:span text:style-name="T2">仕草で何かしたいのかなとわかるが、自分からは言わなくなった。</text:span></text:span><text:span text:style-name="Teletype"><text:span text:style-name="T8"> <text:s text:c="19"/></text:span></text:span><text:span text:style-name="Teletype"><text:span text:style-name="T2">（はい）　（いいえ）　・・・・・・・・・・・・・・・・・・・ 　</text:span></text:span><text:span text:style-name="Teletype"><text:span text:style-name="T7">伝えられない</text:span></text:span></text:p>
      <text:p text:style-name="P8"><text:span text:style-name="Teletype"><text:span text:style-name="T7">　</text:span></text:span></text:p>
      <text:p text:style-name="P8"><text:span text:style-name="Teletype"><text:span text:style-name="T7">（周辺・・）</text:span></text:span></text:p>
      <text:p text:style-name="P8"><text:span text:style-name="Teletype"><text:span text:style-name="T11">(B-7)</text:span></text:span><text:span text:style-name="Teletype"><text:span text:style-name="T10">人</text:span></text:span><text:span text:style-name="Teletype"><text:span text:style-name="T2">や動物がいると言ったりする。</text:span></text:span><text:span text:style-name="Teletype"><text:span text:style-name="T8"> <text:s text:c="19"/></text:span></text:span><text:span text:style-name="Teletype"><text:span text:style-name="T2">（はい）　（いいえ）</text:span></text:span></text:p>
      <text:p text:style-name="P8"><text:span text:style-name="Teletype"><text:span text:style-name="T11">(B-8)</text:span></text:span><text:span text:style-name="Teletype"><text:span text:style-name="T2">音や声がすると言う。</text:span></text:span><text:span text:style-name="Teletype"><text:span text:style-name="T8"> <text:s text:c="19"/></text:span></text:span><text:span text:style-name="Teletype"><text:span text:style-name="T2">（はい）　（いいえ）</text:span></text:span></text:p>
      <text:p text:style-name="P8"><text:span text:style-name="Teletype"><text:span text:style-name="T11">(B-9)</text:span></text:span><text:span text:style-name="Teletype"><text:span text:style-name="T2">亡くなって久しい人が来ていると言う。</text:span></text:span><text:span text:style-name="Teletype"><text:span text:style-name="T8"> <text:s text:c="19"/></text:span></text:span><text:span text:style-name="Teletype"><text:span text:style-name="T2"><text:s/>（はい）　（いいえ）</text:span></text:span></text:p>
      <text:p text:style-name="P8"><text:span text:style-name="Teletype"><text:span text:style-name="T11">(B-10)</text:span></text:span><text:span text:style-name="Teletype"><text:span text:style-name="T2">誰かが部屋にあった物を持って行ったという。</text:span></text:span><text:span text:style-name="Teletype"><text:span text:style-name="T8"> <text:s text:c="19"/></text:span></text:span><text:span text:style-name="Teletype"><text:span text:style-name="T2">（はい）　（いいえ）</text:span></text:span></text:p>
      <text:p text:style-name="P8"><text:span text:style-name="Teletype"><text:span text:style-name="T11">(B-11)</text:span></text:span><text:span text:style-name="Teletype"><text:span text:style-name="T2">昼と夜が逆転している。</text:span></text:span><text:span text:style-name="Teletype"><text:span text:style-name="T8"> <text:s text:c="19"/></text:span></text:span><text:span text:style-name="Teletype"><text:span text:style-name="T2">（はい）　（いいえ）</text:span></text:span></text:p>
      <text:p text:style-name="P8"><text:span text:style-name="Teletype"><text:span text:style-name="T11">(B-12)</text:span></text:span><text:span text:style-name="Teletype"><text:span text:style-name="T2">相手を罵ったりする。</text:span></text:span><text:span text:style-name="Teletype"><text:span text:style-name="T8"> <text:s text:c="19"/></text:span></text:span><text:span text:style-name="Teletype"><text:span text:style-name="T2"><text:s/>（はい）　（いいえ）</text:span></text:span></text:p>
      <text:p text:style-name="P8"><text:span text:style-name="Teletype"><text:span text:style-name="T11">(B-13)</text:span></text:span><text:span text:style-name="Teletype"><text:span text:style-name="T2">手を上げたり突いたりする。</text:span></text:span><text:span text:style-name="Teletype"><text:span text:style-name="T8"> <text:s text:c="19"/></text:span></text:span><text:span text:style-name="Teletype"><text:span text:style-name="T2">（はい）　（いいえ）</text:span></text:span></text:p>
      <text:p text:style-name="P8"><text:span text:style-name="Teletype"><text:span text:style-name="T11">(B-14)</text:span></text:span><text:span text:style-name="Teletype"><text:span text:style-name="T2">言うことを聞かないだけでなく、それに逆らう行動もみられる。</text:span></text:span><text:span text:style-name="Teletype"><text:span text:style-name="T8"> <text:s text:c="19"/></text:span></text:span><text:span text:style-name="Teletype"><text:span text:style-name="T2"><text:s/>（はい）　（いいえ）</text:span></text:span></text:p>
      <text:p text:style-name="P2"><text:span text:style-name="Teletype"><text:span text:style-name="T9"/></text:span></text:p>
      <text:p text:style-name="P2"><text:span text:style-name="Teletype"><text:span text:style-name="T9"/></text:span></text:p>
      <text:p text:style-name="P2"><text:span text:style-name="Teletype"><text:span text:style-name="T9"/></text:span></text:p>
      <text:p text:style-name="P2"><text:span text:style-name="Teletype"><text:span text:style-name="T9"/></text:span></text:p>
      <text:p text:style-name="P2"><text:soft-page-break/><text:span text:style-name="Teletype"><text:span text:style-name="T9"/></text:span></text:p>
      <text:p text:style-name="P2"><text:span text:style-name="Teletype"><text:span text:style-name="T9"/></text:span></text:p>
      <text:p text:style-name="P2"><text:span text:style-name="Teletype"><text:span text:style-name="T1">ありがとうございました。</text:span></text:span></text:p>
      <text:p text:style-name="P2"><text:span text:style-name="Teletype"><text:span text:style-name="T1">そのほかにドクターにお伝えしたいことなどがありましたら以下にご記入ください。</text:span></text:span></text:p>
      <text:p text:style-name="P2"><text:span text:style-name="Teletype"><text:span text:style-name="T1"/></text:span></text:p>
      <text:p text:style-name="P2"><draw:frame text:anchor-type="paragraph" draw:z-index="0" draw:style-name="gr1" draw:text-style-name="P13" svg:width="24.431cm" svg:height="13.413cm" svg:x="0.605cm" svg:y="0.298cm"><draw:text-box><text:p/></draw:text-box></draw:frame><text:span text:style-name="Teletyp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Arial1" svg:font-family="Arial" style:font-family-generic="swiss"/>
    <style:font-face style:name="Liberation Mono" svg:font-family="'Liberation Mono'"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1"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1"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1" style:font-family-asian="'ＭＳ Ｐ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Liberation Mono" fo:font-family="'Liberation Mono'" style:font-family-generic="modern" style:font-pitch="fixed" style:font-name-asian="ＭＳ Ｐゴシック2" style:font-family-asian="'ＭＳ Ｐゴシック'"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Landscap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5:10:58.752000000</meta:creation-date>
    <dc:date>2016-10-03T17:49:09.718000000</dc:date>
    <meta:editing-duration>PT3H14M</meta:editing-duration>
    <meta:editing-cycles>9</meta:editing-cycles>
    <meta:generator>LibreOffice/5.1.5.2$Windows_x86 LibreOffice_project/7a864d8825610a8c07cfc3bc01dd4fce6a9447e5</meta:generator>
    <meta:print-date>2015-11-20T15:54:07.151000000</meta:print-date>
    <meta:document-statistic meta:table-count="0" meta:image-count="0" meta:object-count="0" meta:page-count="3" meta:paragraph-count="44" meta:word-count="1193" meta:character-count="2477" meta:non-whitespace-character-count="1351"/>
  </office:meta>
</office:document-meta>
</file>